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CONTACT CIRCUITS ET EXCURSIONS</text:p>
      <text:p text:style-name="Standard"/>
      <text:p text:style-name="P4">Les disponibilités et tarifs vous seront communiqués sur demande. </text:p>
      <text:p text:style-name="P4">Afin d'établir un devis, merci de remplir le présent formulaire nous permettant de répondre au mieux à vos attentes. </text:p>
      <text:p text:style-name="Standard"/>
      <text:p text:style-name="Standard"/>
      <text:list xml:id="list544820484324178116" text:style-name="L1">
        <text:list-item>
          <text:p text:style-name="P1"><text:span text:style-name="T2">Nom du circuit ou de l'excursion souhaitée :</text:span><text:line-break/></text:p>
        </text:list-item>
        <text:list-item>
          <text:p text:style-name="P2">Nom* :</text:p>
        </text:list-item>
        <text:list-item>
          <text:p text:style-name="P2">Prénom* :</text:p>
        </text:list-item>
        <text:list-item>
          <text:p text:style-name="P1"><text:span text:style-name="T2">Adresse* :</text:span><text:line-break/></text:p>
        </text:list-item>
        <text:list-item>
          <text:p text:style-name="P2">Téléphone* :</text:p>
        </text:list-item>
        <text:list-item>
          <text:p text:style-name="P1"><text:span text:style-name="T2">Mail* :</text:span><text:line-break/></text:p>
        </text:list-item>
        <text:list-item>
          <text:p text:style-name="P2">Date souhaitée :</text:p>
        </text:list-item>
        <text:list-item>
          <text:p text:style-name="P1"><text:span text:style-name="T2">Nombre de personne :</text:span> </text:p>
        </text:list-item>
        <text:list-item>
          <text:p text:style-name="P1"><text:span text:style-name="T2">Nombre de PMR :</text:span>(Titulaire d'une carte d'invalidité délivrée par la MDPH)</text:p>
        </text:list-item>
        <text:list-item>
          <text:p text:style-name="P1"><text:span text:style-name="T2">Type de Handicap* :</text:span><text:line-break/></text:p>
        </text:list-item>
        <text:list-item>
          <text:p text:style-name="P1"><text:span text:style-name="T2">Lieu de départ souhaité :</text:span><text:line-break/></text:p>
        </text:list-item>
        <text:list-item>
          <text:p text:style-name="P1"><text:span text:style-name="T1">Observations* </text:span>: Si vous avez des besoins spécifiques d'équipement par exemple ou tout autre renseignements qui pourraient nous être utiles afin de rendre votre journée la plus agréable et confortable possible.</text:p>
        </text:list-item>
      </text:list>
      <text:p text:style-name="Standard"/>
      <text:p text:style-name="Standard"/>
      <text:p text:style-name="Standard"/>
      <text:p text:style-name="Standard"/>
      <text:p text:style-name="P5">*DONNEES PERSONNELLES :</text:p>
      <text:p text:style-name="Standard"/>
      <text:p text:style-name="Standard">L'accés aux données personnelles est strictement limité aux salariés de STPMR ULYSSE 64 habilités à les traiter en raison de leurs fonctions.</text:p>
      <text:p text:style-name="Standard">Pendant la durée de conservation de vos données, nous mettons en place tous les moyens aptes à assurer leur confidentialité et leur sécurité, de manière à empêcher leur utilisation par des tiers non autorisés. </text:p>
      <text:p text:style-name="Standard">Vous bénéficiez de droits sur vos données, à savoir :</text:p>
      <text:p text:style-name="Standard">D’un droit d’opposition à tout moment en cas notamment de contestation de la légitimité des motifs</text:p>
      <text:p text:style-name="Standard">poursuivis par le responsable du traitement (dans les conditions de l’art. 21 RGPD) ;</text:p>
      <text:p text:style-name="Standard">D’un droit d’accès auprès du responsable du traitement aux fins de contrôle et de vérification (dans</text:p>
      <text:p text:style-name="Standard">les conditions de l’art. 15 RGPD) ;</text:p>
      <text:p text:style-name="Standard">D’un droit de rectification des données inexactes (dans les conditions de l’art. 16 RGPD) ;</text:p>
      <text:p text:style-name="Standard">D’un droit à l’oubli (dans les conditions de l’art. 17 RGPD) ;</text:p>
      <text:p text:style-name="Standard">D’un droit à la limitation du traitement (dans les conditions de l’art. 18 RGPD) ;</text:p>
      <text:p text:style-name="Standard">D’un droit à la portabilité des données auprès d’un autre responsable du traitement (dans les</text:p>
      <text:p text:style-name="Standard">conditions de l’art.20 RGPD).</text:p>
      <text:p text:style-name="Standard">D’un droit de définir des directives relatives au sort de vos données personnelles après votre mort</text:p>
      <text:p text:style-name="Standard">sous réserve des dispositions légales et réglementaires applicables.</text:p>
      <text:p text:style-name="Standard">Ces droits peuvent être exercés en vous adressant à Madame BAUDEN Emilie par courriel à</text:p>
      <text:p text:style-name="Standard">l’adresse suivante : stpmr.tourisme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4T10:38:05.72</meta:creation-date>
    <dc:date>2020-01-24T11:16:21.10</dc:date>
    <meta:editing-duration>PT7M5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32" meta:word-count="347" meta:character-count="2087"/>
  </office:meta>
</office:document-meta>
</file>